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15%" fo:text-indent="0.4923in"/>
      <style:text-properties style:font-name="Garamond" fo:font-weight="bold" style:font-weight-asian="bold" style:font-weight-complex="bold" fo:color="#000000" fo:font-size="13pt" style:font-size-asian="13pt" style:font-size-complex="13pt"/>
    </style:style>
    <style:style style:name="P2" style:parent-style-name="Standard" style:family="paragraph">
      <style:paragraph-properties fo:text-align="justify" fo:line-height="115%" fo:text-indent="0.4923in"/>
      <style:text-properties style:font-name="Garamond" fo:font-weight="bold" style:font-weight-asian="bold" style:font-weight-complex="bold" fo:color="#000000" fo:font-size="13pt" style:font-size-asian="13pt" style:font-size-complex="13pt"/>
    </style:style>
    <style:style style:name="P3" style:parent-style-name="Standard" style:family="paragraph">
      <style:paragraph-properties fo:text-align="justify" fo:line-height="115%" fo:text-indent="0.4923in"/>
      <style:text-properties style:font-name="Garamond" fo:font-weight="bold" style:font-weight-asian="bold" style:font-weight-complex="bold" fo:color="#000000" fo:font-size="13pt" style:font-size-asian="13pt" style:font-size-complex="13pt"/>
    </style:style>
    <style:style style:name="P4"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5"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7" style:parent-style-name="Standard" style:family="paragraph">
      <style:paragraph-properties fo:text-align="justify" fo:line-height="115%" fo:text-indent="0.4923in"/>
    </style:style>
    <style:style style:name="T8" style:parent-style-name="Domyślnaczcionkaakapitu" style:family="text">
      <style:text-properties style:font-name="Garamond" style:font-name-complex="Book Antiqua" fo:color="#000000" fo:font-size="13pt" style:font-size-asian="13pt" style:font-size-complex="13pt"/>
    </style:style>
    <style:style style:name="T9" style:parent-style-name="Domyślnaczcionkaakapitu" style:family="text">
      <style:text-properties style:font-name="Garamond" fo:color="#000000" fo:font-size="13pt" style:font-size-asian="13pt" style:font-size-complex="13pt"/>
    </style:style>
    <style:style style:name="T10" style:parent-style-name="Domyślnaczcionkaakapitu" style:family="text">
      <style:text-properties style:font-name="Garamond" fo:color="#000000" fo:font-size="13pt" style:font-size-asian="13pt" style:font-size-complex="13pt"/>
    </style:style>
    <style:style style:name="T11" style:parent-style-name="Domyślnaczcionkaakapitu" style:family="text">
      <style:text-properties style:font-name="Garamond" fo:color="#000000" fo:font-size="13pt" style:font-size-asian="13pt" style:font-size-complex="13pt"/>
    </style:style>
    <style:style style:name="T12" style:parent-style-name="Domyślnaczcionkaakapitu" style:family="text">
      <style:text-properties style:font-name="Garamond" fo:color="#000000" fo:font-size="13pt" style:font-size-asian="13pt" style:font-size-complex="13pt"/>
    </style:style>
    <style:style style:name="T13" style:parent-style-name="Domyślnaczcionkaakapitu" style:family="text">
      <style:text-properties style:font-name="Garamond" fo:color="#000000" fo:font-size="13pt" style:font-size-asian="13pt" style:font-size-complex="13pt"/>
    </style:style>
    <style:style style:name="T14" style:parent-style-name="Domyślnaczcionkaakapitu" style:family="text">
      <style:text-properties style:font-name="Garamond" fo:color="#000000" fo:font-size="13pt" style:font-size-asian="13pt" style:font-size-complex="13pt"/>
    </style:style>
    <style:style style:name="T15" style:parent-style-name="Domyślnaczcionkaakapitu" style:family="text">
      <style:text-properties style:font-name="Garamond" fo:color="#000000" fo:font-size="13pt" style:font-size-asian="13pt" style:font-size-complex="13pt"/>
    </style:style>
    <style:style style:name="T16" style:parent-style-name="StrongEmphasis" style:family="text">
      <style:text-properties style:font-name="Garamond" fo:font-weight="normal" style:font-weight-asian="normal" style:font-weight-complex="normal" fo:color="#000000" fo:font-size="13pt" style:font-size-asian="13pt" style:font-size-complex="13pt"/>
    </style:style>
    <style:style style:name="T17" style:parent-style-name="Domyślnaczcionkaakapitu" style:family="text">
      <style:text-properties style:font-name="Garamond" fo:color="#000000" fo:font-size="13pt" style:font-size-asian="13pt" style:font-size-complex="13pt"/>
    </style:style>
    <style:style style:name="P18"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9" style:parent-style-name="Standard" style:family="paragraph">
      <style:paragraph-properties fo:text-align="justify" fo:line-height="115%"/>
    </style:style>
    <style:style style:name="T20" style:parent-style-name="Hiperłącze" style:family="text">
      <style:text-properties style:font-name="Garamond" fo:font-size="13pt" style:font-size-asian="13pt" style:font-size-complex="13pt"/>
    </style:style>
    <style:style style:name="P21" style:parent-style-name="Standard" style:family="paragraph">
      <style:paragraph-properties fo:text-align="justify" fo:line-height="115%"/>
      <style:text-properties style:font-name="Garamond" fo:font-size="13pt" style:font-size-asian="13pt" style:font-size-complex="13pt"/>
    </style:style>
    <style:style style:name="P22"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3"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4"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5" style:parent-style-name="Standard" style:family="paragraph">
      <style:paragraph-properties fo:text-align="justify" fo:line-height="115%" fo:text-indent="0.4923in"/>
      <style:text-properties style:font-name="Garamond" fo:font-weight="bold" style:font-weight-asian="bold" style:font-weight-complex="bold" fo:color="#000000" fo:font-size="13pt" style:font-size-asian="13pt" style:font-size-complex="13pt"/>
    </style:style>
    <style:style style:name="P26" style:parent-style-name="Standard" style:family="paragraph">
      <style:paragraph-properties fo:text-align="justify" fo:line-height="115%" fo:text-indent="0.4923in"/>
      <style:text-properties style:font-name="Garamond" fo:font-weight="bold" style:font-weight-asian="bold" style:font-weight-complex="bold" fo:color="#000000" fo:font-size="13pt" style:font-size-asian="13pt" style:font-size-complex="13pt"/>
    </style:style>
    <style:style style:name="P27" style:parent-style-name="Standard" style:family="paragraph">
      <style:paragraph-properties fo:text-align="justify" fo:line-height="115%" fo:text-indent="0.4923in"/>
    </style:style>
    <style:style style:name="T28" style:parent-style-name="Domyślnaczcionkaakapitu" style:family="text">
      <style:text-properties style:font-name="Garamond" fo:color="#000000" fo:font-size="13pt" style:font-size-asian="13pt" style:font-size-complex="13pt"/>
    </style:style>
    <style:style style:name="T29" style:parent-style-name="Domyślnaczcionkaakapitu" style:family="text">
      <style:text-properties style:font-name="Garamond" fo:font-weight="bold" style:font-weight-asian="bold" fo:color="#000000" fo:font-size="13pt" style:font-size-asian="13pt" style:font-size-complex="13pt"/>
    </style:style>
    <style:style style:name="T30" style:parent-style-name="Domyślnaczcionkaakapitu" style:family="text">
      <style:text-properties style:font-name="Garamond" fo:color="#000000" fo:font-size="13pt" style:font-size-asian="13pt" style:font-size-complex="13pt"/>
    </style:style>
    <style:style style:name="P3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32"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33" style:parent-style-name="Standard" style:family="paragraph">
      <style:paragraph-properties fo:text-align="justify" fo:line-height="115%" fo:text-indent="0.4923in"/>
    </style:style>
    <style:style style:name="T34" style:parent-style-name="Domyślnaczcionkaakapitu" style:family="text">
      <style:text-properties style:font-name="Garamond" fo:color="#000000" fo:font-size="13pt" style:font-size-asian="13pt" style:font-size-complex="13pt"/>
    </style:style>
    <style:style style:name="T35" style:parent-style-name="Domyślnaczcionkaakapitu" style:family="text">
      <style:text-properties style:font-name="Garamond" fo:color="#000000" fo:font-size="13pt" style:font-size-asian="13pt" style:font-size-complex="13pt"/>
    </style:style>
    <style:style style:name="T36" style:parent-style-name="Domyślnaczcionkaakapitu" style:family="text">
      <style:text-properties style:font-name="Garamond" fo:color="#000000" fo:font-size="13pt" style:font-size-asian="13pt" style:font-size-complex="13pt"/>
    </style:style>
    <style:style style:name="T37" style:parent-style-name="Domyślnaczcionkaakapitu" style:family="text">
      <style:text-properties style:font-name="Garamond" fo:color="#000000" fo:font-size="13pt" style:font-size-asian="13pt" style:font-size-complex="13pt"/>
    </style:style>
    <style:style style:name="T38" style:parent-style-name="Domyślnaczcionkaakapitu" style:family="text">
      <style:text-properties style:font-name="Garamond" fo:color="#000000" fo:font-size="13pt" style:font-size-asian="13pt" style:font-size-complex="13pt"/>
    </style:style>
    <style:style style:name="T39" style:parent-style-name="Domyślnaczcionkaakapitu" style:family="text">
      <style:text-properties style:font-name="Garamond" fo:font-style="italic" style:font-style-asian="italic" style:font-style-complex="italic" fo:color="#000000" fo:font-size="13pt" style:font-size-asian="13pt" style:font-size-complex="13pt"/>
    </style:style>
    <style:style style:name="T40" style:parent-style-name="Domyślnaczcionkaakapitu" style:family="text">
      <style:text-properties style:font-name="Garamond" fo:color="#000000" fo:font-size="13pt" style:font-size-asian="13pt" style:font-size-complex="13pt"/>
    </style:style>
    <style:style style:name="T41" style:parent-style-name="Domyślnaczcionkaakapitu" style:family="text">
      <style:text-properties style:font-name="Garamond" fo:font-style="italic" style:font-style-asian="italic" style:font-style-complex="italic" fo:color="#000000" fo:font-size="13pt" style:font-size-asian="13pt" style:font-size-complex="13pt"/>
    </style:style>
    <style:style style:name="T42" style:parent-style-name="Domyślnaczcionkaakapitu" style:family="text">
      <style:text-properties style:font-name="Garamond" fo:color="#000000" fo:font-size="13pt" style:font-size-asian="13pt" style:font-size-complex="13pt"/>
    </style:style>
    <style:style style:name="T43" style:parent-style-name="Domyślnaczcionkaakapitu" style:family="text">
      <style:text-properties style:font-name="Garamond" fo:color="#000000" fo:font-size="13pt" style:font-size-asian="13pt" style:font-size-complex="13pt"/>
    </style:style>
    <style:style style:name="T44" style:parent-style-name="Domyślnaczcionkaakapitu" style:family="text">
      <style:text-properties style:font-name="Garamond" fo:font-style="italic" style:font-style-asian="italic" style:font-style-complex="italic" fo:color="#000000" fo:font-size="13pt" style:font-size-asian="13pt" style:font-size-complex="13pt"/>
    </style:style>
    <style:style style:name="T45" style:parent-style-name="Domyślnaczcionkaakapitu" style:family="text">
      <style:text-properties style:font-name="Garamond" fo:color="#000000" fo:font-size="13pt" style:font-size-asian="13pt" style:font-size-complex="13pt"/>
    </style:style>
    <style:style style:name="P4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47" style:parent-style-name="Standard" style:family="paragraph">
      <style:paragraph-properties fo:text-align="justify" fo:line-height="115%" fo:text-indent="0.4923in"/>
    </style:style>
    <style:style style:name="T48" style:parent-style-name="Domyślnaczcionkaakapitu" style:family="text">
      <style:text-properties style:font-name="Garamond" fo:color="#000000" fo:font-size="13pt" style:font-size-asian="13pt" style:font-size-complex="13pt"/>
    </style:style>
    <style:style style:name="T49" style:parent-style-name="Domyślnaczcionkaakapitu" style:family="text">
      <style:text-properties style:font-name="Garamond" fo:font-weight="bold" style:font-weight-asian="bold" fo:color="#000000" fo:font-size="13pt" style:font-size-asian="13pt" style:font-size-complex="13pt"/>
    </style:style>
    <style:style style:name="T50" style:parent-style-name="Domyślnaczcionkaakapitu" style:family="text">
      <style:text-properties style:font-name="Garamond" fo:color="#000000" fo:font-size="13pt" style:font-size-asian="13pt" style:font-size-complex="13pt"/>
    </style:style>
    <style:style style:name="P5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52"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53" style:parent-style-name="Standard" style:family="paragraph">
      <style:paragraph-properties fo:text-align="justify" fo:line-height="115%"/>
      <style:text-properties style:font-name="Garamond" fo:color="#000000" fo:font-size="13pt" style:font-size-asian="13pt" style:font-size-complex="13pt"/>
    </style:style>
    <style:style style:name="P54" style:parent-style-name="Standard" style:family="paragraph">
      <style:paragraph-properties fo:text-align="justify" fo:line-height="115%"/>
      <style:text-properties style:font-name="Garamond" fo:color="#000000" fo:font-size="13pt" style:font-size-asian="13pt" style:font-size-complex="13pt"/>
    </style:style>
    <style:style style:name="P55" style:parent-style-name="Standard" style:family="paragraph">
      <style:paragraph-properties fo:text-align="justify" fo:line-height="115%"/>
      <style:text-properties style:font-name="Garamond" fo:color="#000000" fo:font-size="13pt" style:font-size-asian="13pt" style:font-size-complex="13pt"/>
    </style:style>
    <style:style style:name="P56" style:parent-style-name="Standard" style:family="paragraph">
      <style:paragraph-properties fo:text-align="justify" fo:line-height="115%"/>
      <style:text-properties style:font-name="Garamond" fo:color="#000000" fo:font-size="13pt" style:font-size-asian="13pt" style:font-size-complex="13pt"/>
    </style:style>
    <style:style style:name="P57" style:parent-style-name="Standard" style:family="paragraph">
      <style:paragraph-properties fo:text-align="justify" fo:line-height="115%"/>
      <style:text-properties style:font-name="Garamond" fo:color="#000000" fo:font-size="13pt" style:font-size-asian="13pt" style:font-size-complex="13pt"/>
    </style:style>
    <style:style style:name="P58" style:parent-style-name="Standard" style:family="paragraph">
      <style:paragraph-properties fo:text-align="justify" fo:line-height="115%"/>
      <style:text-properties style:font-name="Garamond" fo:color="#000000" fo:font-size="13pt" style:font-size-asian="13pt" style:font-size-complex="13pt"/>
    </style:style>
    <style:style style:name="P5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6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61" style:parent-style-name="Standard" style:family="paragraph">
      <style:paragraph-properties fo:text-align="justify" fo:line-height="115%"/>
      <style:text-properties style:font-name="Garamond" fo:color="#000000" fo:font-size="13pt" style:font-size-asian="13pt" style:font-size-complex="13pt"/>
    </style:style>
    <style:style style:name="P62" style:parent-style-name="Standard" style:family="paragraph">
      <style:paragraph-properties fo:text-align="justify" fo:line-height="115%"/>
      <style:text-properties style:font-name="Garamond" fo:color="#000000" fo:font-size="13pt" style:font-size-asian="13pt" style:font-size-complex="13pt"/>
    </style:style>
    <style:style style:name="P63" style:parent-style-name="Standard" style:family="paragraph">
      <style:paragraph-properties fo:text-align="justify" fo:line-height="115%"/>
      <style:text-properties style:font-name="Garamond" fo:color="#000000" fo:font-size="13pt" style:font-size-asian="13pt" style:font-size-complex="13pt"/>
    </style:style>
    <style:style style:name="P64" style:parent-style-name="Standard" style:family="paragraph">
      <style:paragraph-properties fo:text-align="justify" fo:line-height="115%"/>
      <style:text-properties style:font-name="Garamond" fo:color="#000000" fo:font-size="13pt" style:font-size-asian="13pt" style:font-size-complex="13pt"/>
    </style:style>
    <style:style style:name="P65" style:parent-style-name="Standard" style:family="paragraph">
      <style:paragraph-properties fo:text-align="justify" fo:line-height="115%"/>
      <style:text-properties style:font-name="Garamond" fo:color="#000000" fo:font-size="13pt" style:font-size-asian="13pt" style:font-size-complex="13pt"/>
    </style:style>
    <style:style style:name="P6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6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68" style:parent-style-name="Standard" style:family="paragraph">
      <style:paragraph-properties fo:text-align="justify" fo:line-height="115%"/>
      <style:text-properties style:font-name="Garamond" fo:color="#000000" fo:font-size="13pt" style:font-size-asian="13pt" style:font-size-complex="13pt"/>
    </style:style>
    <style:style style:name="P69" style:parent-style-name="Standard" style:family="paragraph">
      <style:paragraph-properties fo:text-align="justify" fo:line-height="115%"/>
      <style:text-properties style:font-name="Garamond" fo:color="#000000" fo:font-size="13pt" style:font-size-asian="13pt" style:font-size-complex="13pt"/>
    </style:style>
    <style:style style:name="P70" style:parent-style-name="Standard" style:family="paragraph">
      <style:paragraph-properties fo:text-align="justify" fo:line-height="115%"/>
      <style:text-properties style:font-name="Garamond" fo:color="#000000" fo:font-size="13pt" style:font-size-asian="13pt" style:font-size-complex="13pt"/>
    </style:style>
    <style:style style:name="P71" style:parent-style-name="Standard" style:family="paragraph">
      <style:paragraph-properties fo:text-align="justify" fo:line-height="115%"/>
      <style:text-properties style:font-name="Garamond" fo:color="#000000" fo:font-size="13pt" style:font-size-asian="13pt" style:font-size-complex="13pt"/>
    </style:style>
    <style:style style:name="P72" style:parent-style-name="Standard" style:family="paragraph">
      <style:paragraph-properties fo:text-align="justify" fo:line-height="115%"/>
      <style:text-properties style:font-name="Garamond" fo:color="#000000" fo:font-size="13pt" style:font-size-asian="13pt" style:font-size-complex="13pt"/>
    </style:style>
    <style:style style:name="P73" style:parent-style-name="Standard" style:family="paragraph">
      <style:paragraph-properties fo:text-align="justify" fo:line-height="115%"/>
      <style:text-properties style:font-name="Garamond" fo:color="#000000" fo:font-size="13pt" style:font-size-asian="13pt" style:font-size-complex="13pt"/>
    </style:style>
    <style:style style:name="P74"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75" style:parent-style-name="Standard" style:family="paragraph">
      <style:paragraph-properties fo:text-align="justify" fo:line-height="115%" fo:text-indent="0.4923in"/>
    </style:style>
    <style:style style:name="T76" style:parent-style-name="Domyślnaczcionkaakapitu" style:family="text">
      <style:text-properties style:font-name="Garamond" fo:color="#000000" fo:font-size="13pt" style:font-size-asian="13pt" style:font-size-complex="13pt"/>
    </style:style>
    <style:style style:name="T77" style:parent-style-name="Domyślnaczcionkaakapitu" style:family="text">
      <style:text-properties style:font-name="Garamond" fo:font-weight="bold" style:font-weight-asian="bold" fo:color="#000000" fo:font-size="13pt" style:font-size-asian="13pt" style:font-size-complex="13pt"/>
    </style:style>
    <style:style style:name="T78" style:parent-style-name="Domyślnaczcionkaakapitu" style:family="text">
      <style:text-properties style:font-name="Garamond" fo:color="#000000" fo:font-size="13pt" style:font-size-asian="13pt" style:font-size-complex="13pt"/>
    </style:style>
    <style:style style:name="P7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8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81" style:parent-style-name="Standard" style:family="paragraph">
      <style:paragraph-properties fo:text-align="justify" fo:line-height="115%" fo:text-indent="0.4923in"/>
    </style:style>
    <style:style style:name="T82" style:parent-style-name="Domyślnaczcionkaakapitu" style:family="text">
      <style:text-properties style:font-name="Garamond" fo:font-weight="bold" style:font-weight-asian="bold" fo:color="#000000" fo:font-size="13pt" style:font-size-asian="13pt" style:font-size-complex="13pt"/>
    </style:style>
    <style:style style:name="T83" style:parent-style-name="Domyślnaczcionkaakapitu" style:family="text">
      <style:text-properties style:font-name="Garamond" fo:color="#000000" fo:font-size="13pt" style:font-size-asian="13pt" style:font-size-complex="13pt"/>
    </style:style>
    <style:style style:name="T84" style:parent-style-name="Domyślnaczcionkaakapitu" style:family="text">
      <style:text-properties style:font-name="Garamond" fo:font-weight="bold" style:font-weight-asian="bold" fo:color="#000000" fo:font-size="13pt" style:font-size-asian="13pt" style:font-size-complex="13pt"/>
    </style:style>
    <style:style style:name="T85" style:parent-style-name="Domyślnaczcionkaakapitu" style:family="text">
      <style:text-properties style:font-name="Garamond" fo:color="#000000" fo:font-size="13pt" style:font-size-asian="13pt" style:font-size-complex="13pt"/>
    </style:style>
    <style:style style:name="P8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8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88"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8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9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91" style:parent-style-name="Standard" style:family="paragraph">
      <style:paragraph-properties fo:text-align="justify" fo:line-height="115%" fo:text-indent="0.4923in"/>
    </style:style>
    <style:style style:name="T92" style:parent-style-name="Domyślnaczcionkaakapitu" style:family="text">
      <style:text-properties style:font-name="Garamond" fo:color="#000000" fo:font-size="13pt" style:font-size-asian="13pt" style:font-size-complex="13pt"/>
    </style:style>
    <style:style style:name="T93" style:parent-style-name="Domyślnaczcionkaakapitu" style:family="text">
      <style:text-properties style:font-name="Garamond" fo:font-style="italic" style:font-style-asian="italic" style:font-style-complex="italic" fo:color="#000000" fo:font-size="13pt" style:font-size-asian="13pt" style:font-size-complex="13pt"/>
    </style:style>
    <style:style style:name="T94" style:parent-style-name="Domyślnaczcionkaakapitu" style:family="text">
      <style:text-properties style:font-name="Garamond" fo:color="#000000" fo:font-size="13pt" style:font-size-asian="13pt" style:font-size-complex="13pt"/>
    </style:style>
    <style:style style:name="T95" style:parent-style-name="Domyślnaczcionkaakapitu" style:family="text">
      <style:text-properties style:font-name="Garamond" fo:color="#000000" fo:font-size="13pt" style:font-size-asian="13pt" style:font-size-complex="13pt"/>
    </style:style>
    <style:style style:name="T96" style:parent-style-name="Domyślnaczcionkaakapitu" style:family="text">
      <style:text-properties style:font-name="Garamond" fo:color="#000000" fo:font-size="13pt" style:font-size-asian="13pt" style:font-size-complex="13pt"/>
    </style:style>
    <style:style style:name="T97" style:parent-style-name="Domyślnaczcionkaakapitu" style:family="text">
      <style:text-properties style:font-name="Garamond" fo:color="#000000" fo:font-size="13pt" style:font-size-asian="13pt" style:font-size-complex="13pt"/>
    </style:style>
    <style:style style:name="T98" style:parent-style-name="Domyślnaczcionkaakapitu" style:family="text">
      <style:text-properties style:font-name="Garamond" fo:color="#000000" fo:font-size="13pt" style:font-size-asian="13pt" style:font-size-complex="13pt"/>
    </style:style>
    <style:style style:name="P9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00" style:parent-style-name="Standard" style:family="paragraph">
      <style:paragraph-properties fo:text-align="justify" fo:line-height="115%" fo:text-indent="0.4923in"/>
      <style:text-properties style:font-name="Garamond" fo:font-weight="bold" style:font-weight-asian="bold" fo:color="#000000" fo:font-size="13pt" style:font-size-asian="13pt" style:font-size-complex="13pt"/>
    </style:style>
    <style:style style:name="P10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02" style:parent-style-name="Standard" style:family="paragraph">
      <style:paragraph-properties fo:text-align="justify" fo:line-height="115%"/>
      <style:text-properties style:font-name="Garamond" fo:color="#000000" fo:font-size="13pt" style:font-size-asian="13pt" style:font-size-complex="13pt"/>
    </style:style>
    <style:style style:name="P103" style:parent-style-name="Standard" style:family="paragraph">
      <style:paragraph-properties fo:text-align="justify" fo:line-height="115%"/>
      <style:text-properties style:font-name="Garamond" fo:color="#000000" fo:font-size="13pt" style:font-size-asian="13pt" style:font-size-complex="13pt"/>
    </style:style>
    <style:style style:name="P104" style:parent-style-name="Standard" style:family="paragraph">
      <style:paragraph-properties fo:text-align="justify" fo:line-height="115%"/>
      <style:text-properties style:font-name="Garamond" fo:color="#000000" fo:font-size="13pt" style:font-size-asian="13pt" style:font-size-complex="13pt"/>
    </style:style>
    <style:style style:name="P105" style:parent-style-name="Standard" style:family="paragraph">
      <style:paragraph-properties fo:text-align="justify" fo:line-height="115%"/>
      <style:text-properties style:font-name="Garamond" fo:color="#000000" fo:font-size="13pt" style:font-size-asian="13pt" style:font-size-complex="13pt"/>
    </style:style>
    <style:style style:name="P106" style:parent-style-name="Standard" style:family="paragraph">
      <style:paragraph-properties fo:text-align="justify" fo:line-height="115%"/>
      <style:text-properties style:font-name="Garamond" fo:color="#000000" fo:font-size="13pt" style:font-size-asian="13pt" style:font-size-complex="13pt"/>
    </style:style>
    <style:style style:name="P107" style:parent-style-name="Standard" style:family="paragraph">
      <style:paragraph-properties fo:text-align="justify" fo:line-height="115%"/>
      <style:text-properties style:font-name="Garamond" fo:color="#000000" fo:font-size="13pt" style:font-size-asian="13pt" style:font-size-complex="13pt"/>
    </style:style>
    <style:style style:name="P108" style:parent-style-name="Standard" style:family="paragraph">
      <style:paragraph-properties fo:text-align="justify" fo:line-height="115%"/>
      <style:text-properties style:font-name="Garamond" fo:color="#000000" fo:font-size="13pt" style:font-size-asian="13pt" style:font-size-complex="13pt"/>
    </style:style>
    <style:style style:name="P10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10" style:parent-style-name="Standard" style:family="paragraph">
      <style:paragraph-properties fo:text-align="justify" fo:line-height="115%" fo:text-indent="0.4923in"/>
    </style:style>
    <style:style style:name="T111" style:parent-style-name="Domyślnaczcionkaakapitu" style:family="text">
      <style:text-properties style:font-name="Garamond" fo:color="#000000" fo:font-size="13pt" style:font-size-asian="13pt" style:font-size-complex="13pt"/>
    </style:style>
    <style:style style:name="T112" style:parent-style-name="Domyślnaczcionkaakapitu" style:family="text">
      <style:text-properties style:font-name="Garamond" fo:font-weight="bold" style:font-weight-asian="bold" fo:color="#000000" fo:font-size="13pt" style:font-size-asian="13pt" style:font-size-complex="13pt"/>
    </style:style>
    <style:style style:name="T113" style:parent-style-name="Domyślnaczcionkaakapitu" style:family="text">
      <style:text-properties style:font-name="Garamond" fo:color="#000000" fo:font-size="13pt" style:font-size-asian="13pt" style:font-size-complex="13pt"/>
    </style:style>
    <style:style style:name="P114"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15"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1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1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18"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1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2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21" style:parent-style-name="Standard" style:family="paragraph">
      <style:paragraph-properties fo:text-align="justify" fo:line-height="115%" fo:text-indent="0.4923in"/>
    </style:style>
    <style:style style:name="T122" style:parent-style-name="Domyślnaczcionkaakapitu" style:family="text">
      <style:text-properties style:font-name="Garamond" fo:color="#000000" fo:font-size="13pt" style:font-size-asian="13pt" style:font-size-complex="13pt"/>
    </style:style>
    <style:style style:name="T123" style:parent-style-name="Domyślnaczcionkaakapitu" style:family="text">
      <style:text-properties style:font-name="Garamond" fo:color="#000000" fo:font-size="13pt" style:font-size-asian="13pt" style:font-size-complex="13pt"/>
    </style:style>
    <style:style style:name="T124" style:parent-style-name="Domyślnaczcionkaakapitu" style:family="text">
      <style:text-properties style:font-name="Garamond" fo:font-weight="bold" style:font-weight-asian="bold" fo:color="#000000" fo:font-size="13pt" style:font-size-asian="13pt" style:font-size-complex="13pt"/>
    </style:style>
    <style:style style:name="T125" style:parent-style-name="Domyślnaczcionkaakapitu" style:family="text">
      <style:text-properties style:font-name="Garamond" fo:color="#000000" fo:font-size="13pt" style:font-size-asian="13pt" style:font-size-complex="13pt"/>
    </style:style>
    <style:style style:name="P12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2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28" style:parent-style-name="Standard" style:family="paragraph">
      <style:paragraph-properties fo:text-align="justify" fo:line-height="115%" fo:text-indent="0.4923in"/>
    </style:style>
    <style:style style:name="T129" style:parent-style-name="Domyślnaczcionkaakapitu" style:family="text">
      <style:text-properties style:font-name="Garamond" fo:font-weight="bold" style:font-weight-asian="bold" fo:color="#000000" fo:font-size="13pt" style:font-size-asian="13pt" style:font-size-complex="13pt"/>
    </style:style>
    <style:style style:name="T130" style:parent-style-name="Domyślnaczcionkaakapitu" style:family="text">
      <style:text-properties style:font-name="Garamond" fo:color="#000000" fo:font-size="13pt" style:font-size-asian="13pt" style:font-size-complex="13pt"/>
    </style:style>
    <style:style style:name="P13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2"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3"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4"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5"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8"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3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40" style:parent-style-name="Standard" style:family="paragraph">
      <style:paragraph-properties fo:text-align="justify" fo:line-height="115%"/>
      <style:text-properties style:font-name="Garamond" fo:color="#000000" fo:font-size="13pt" style:font-size-asian="13pt" style:font-size-complex="13pt"/>
    </style:style>
    <style:style style:name="P141" style:parent-style-name="Standard" style:family="paragraph">
      <style:paragraph-properties fo:text-align="justify" fo:line-height="115%"/>
      <style:text-properties style:font-name="Garamond" fo:color="#000000" fo:font-size="13pt" style:font-size-asian="13pt" style:font-size-complex="13pt"/>
    </style:style>
    <style:style style:name="P142" style:parent-style-name="Standard" style:family="paragraph">
      <style:paragraph-properties fo:text-align="justify" fo:line-height="115%"/>
      <style:text-properties style:font-name="Garamond" fo:color="#000000" fo:font-size="13pt" style:font-size-asian="13pt" style:font-size-complex="13pt"/>
    </style:style>
    <style:style style:name="P143" style:parent-style-name="Standard" style:family="paragraph">
      <style:paragraph-properties fo:text-align="justify" fo:line-height="115%"/>
      <style:text-properties style:font-name="Garamond" fo:color="#000000" fo:font-size="13pt" style:font-size-asian="13pt" style:font-size-complex="13pt"/>
    </style:style>
    <style:style style:name="P144" style:parent-style-name="Standard" style:family="paragraph">
      <style:paragraph-properties fo:text-align="justify" fo:line-height="115%"/>
      <style:text-properties style:font-name="Garamond" fo:color="#000000" fo:font-size="13pt" style:font-size-asian="13pt" style:font-size-complex="13pt"/>
    </style:style>
    <style:style style:name="P145"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4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47" style:parent-style-name="Standard" style:family="paragraph">
      <style:paragraph-properties fo:text-align="justify" fo:line-height="115%" fo:text-indent="0.4923in"/>
    </style:style>
    <style:style style:name="T148" style:parent-style-name="Domyślnaczcionkaakapitu" style:family="text">
      <style:text-properties style:font-name="Garamond" fo:font-weight="bold" style:font-weight-asian="bold" fo:color="#000000" fo:font-size="13pt" style:font-size-asian="13pt" style:font-size-complex="13pt"/>
    </style:style>
    <style:style style:name="T149" style:parent-style-name="Domyślnaczcionkaakapitu" style:family="text">
      <style:text-properties style:font-name="Garamond" fo:color="#000000" fo:font-size="13pt" style:font-size-asian="13pt" style:font-size-complex="13pt"/>
    </style:style>
    <style:style style:name="P15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2"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3"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4"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5"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58" style:parent-style-name="Standard" style:family="paragraph">
      <style:paragraph-properties fo:text-align="justify" fo:line-height="115%"/>
      <style:text-properties style:font-name="Garamond" fo:color="#000000" fo:font-size="13pt" style:font-size-asian="13pt" style:font-size-complex="13pt"/>
    </style:style>
    <style:style style:name="P159" style:parent-style-name="Standard" style:family="paragraph">
      <style:paragraph-properties fo:text-align="justify" fo:line-height="115%"/>
      <style:text-properties style:font-name="Garamond" fo:color="#000000" fo:font-size="13pt" style:font-size-asian="13pt" style:font-size-complex="13pt"/>
    </style:style>
    <style:style style:name="P160" style:parent-style-name="Standard" style:family="paragraph">
      <style:paragraph-properties fo:text-align="justify" fo:line-height="115%"/>
      <style:text-properties style:font-name="Garamond" fo:color="#000000" fo:font-size="13pt" style:font-size-asian="13pt" style:font-size-complex="13pt"/>
    </style:style>
    <style:style style:name="P161" style:parent-style-name="Standard" style:family="paragraph">
      <style:paragraph-properties fo:text-align="justify" fo:line-height="115%"/>
      <style:text-properties style:font-name="Garamond" fo:color="#000000" fo:font-size="13pt" style:font-size-asian="13pt" style:font-size-complex="13pt"/>
    </style:style>
    <style:style style:name="P162" style:parent-style-name="Standard" style:family="paragraph">
      <style:paragraph-properties fo:text-align="justify" fo:line-height="115%"/>
      <style:text-properties style:font-name="Garamond" fo:color="#000000" fo:font-size="13pt" style:font-size-asian="13pt" style:font-size-complex="13pt"/>
    </style:style>
    <style:style style:name="P163" style:parent-style-name="Standard" style:family="paragraph">
      <style:paragraph-properties fo:text-align="justify" fo:line-height="115%"/>
      <style:text-properties style:font-name="Garamond" fo:color="#000000" fo:font-size="13pt" style:font-size-asian="13pt" style:font-size-complex="13pt"/>
    </style:style>
    <style:style style:name="P164" style:parent-style-name="Standard" style:family="paragraph">
      <style:paragraph-properties fo:text-align="justify" fo:line-height="115%"/>
      <style:text-properties style:font-name="Garamond" fo:color="#000000" fo:font-size="13pt" style:font-size-asian="13pt" style:font-size-complex="13pt"/>
    </style:style>
    <style:style style:name="P165"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6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6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68"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6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7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71" style:parent-style-name="Standard" style:family="paragraph">
      <style:paragraph-properties fo:text-align="justify" fo:line-height="115%" fo:text-indent="0.4923in"/>
    </style:style>
    <style:style style:name="T172" style:parent-style-name="Domyślnaczcionkaakapitu" style:family="text">
      <style:text-properties style:font-name="Garamond" fo:color="#000000" fo:font-size="13pt" style:font-size-asian="13pt" style:font-size-complex="13pt"/>
    </style:style>
    <style:style style:name="T173" style:parent-style-name="Domyślnaczcionkaakapitu" style:family="text">
      <style:text-properties style:font-name="Garamond" fo:color="#000000" fo:font-size="13pt" style:font-size-asian="13pt" style:font-size-complex="13pt"/>
    </style:style>
    <style:style style:name="T174" style:parent-style-name="Domyślnaczcionkaakapitu" style:family="text">
      <style:text-properties style:font-name="Garamond" fo:color="#000000" fo:font-size="13pt" style:font-size-asian="13pt" style:font-size-complex="13pt" style:text-underline-type="single" style:text-underline-style="solid" style:text-underline-width="auto" style:text-underline-mode="continuous"/>
    </style:style>
    <style:style style:name="T175" style:parent-style-name="Domyślnaczcionkaakapitu" style:family="text">
      <style:text-properties style:font-name="Garamond" fo:color="#000000" fo:font-size="13pt" style:font-size-asian="13pt" style:font-size-complex="13pt" style:text-underline-type="single" style:text-underline-style="solid" style:text-underline-width="auto" style:text-underline-mode="continuous"/>
    </style:style>
    <style:style style:name="P176"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7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78"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79"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8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8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82" style:parent-style-name="Standard" style:family="paragraph">
      <style:paragraph-properties fo:text-align="justify" fo:line-height="115%" fo:text-indent="0.4923in"/>
    </style:style>
    <style:style style:name="T183" style:parent-style-name="Domyślnaczcionkaakapitu" style:family="text">
      <style:text-properties style:font-name="Garamond" style:font-name-complex="Book Antiqua" fo:color="#000000" fo:font-size="13pt" style:font-size-asian="13pt" style:font-size-complex="13pt"/>
    </style:style>
    <style:style style:name="T184" style:parent-style-name="Domyślnaczcionkaakapitu" style:family="text">
      <style:text-properties style:font-name="Garamond" style:font-name-complex="Book Antiqua" fo:color="#000000" fo:font-size="13pt" style:font-size-asian="13pt" style:font-size-complex="13pt"/>
    </style:style>
    <style:style style:name="T185" style:parent-style-name="Domyślnaczcionkaakapitu" style:family="text">
      <style:text-properties style:font-name="Garamond" fo:color="#000000" fo:font-size="13pt" style:font-size-asian="13pt" style:font-size-complex="13pt"/>
    </style:style>
    <style:style style:name="T186" style:parent-style-name="Domyślnaczcionkaakapitu" style:family="text">
      <style:text-properties style:font-name="Garamond" fo:color="#000000" fo:font-size="13pt" style:font-size-asian="13pt" style:font-size-complex="13pt"/>
    </style:style>
    <style:style style:name="P187"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188" style:parent-style-name="Standard" style:family="paragraph">
      <style:paragraph-properties fo:text-align="justify" fo:line-height="115%" fo:text-indent="0.4923in"/>
    </style:style>
    <style:style style:name="T189" style:parent-style-name="Domyślnaczcionkaakapitu" style:family="text">
      <style:text-properties style:font-name="Garamond" style:font-name-complex="Book Antiqua" fo:color="#000000" fo:font-size="13pt" style:font-size-asian="13pt" style:font-size-complex="13pt"/>
    </style:style>
    <style:style style:name="T190" style:parent-style-name="Domyślnaczcionkaakapitu" style:family="text">
      <style:text-properties style:font-name="Garamond" style:font-name-complex="Book Antiqua" fo:color="#000000" fo:font-size="13pt" style:font-size-asian="13pt" style:font-size-complex="13pt"/>
    </style:style>
    <style:style style:name="T191" style:parent-style-name="Domyślnaczcionkaakapitu" style:family="text">
      <style:text-properties style:font-name="Garamond" style:font-name-complex="Book Antiqua" fo:color="#000000" fo:font-size="13pt" style:font-size-asian="13pt" style:font-size-complex="13pt"/>
    </style:style>
    <style:style style:name="T192" style:parent-style-name="Domyślnaczcionkaakapitu" style:family="text">
      <style:text-properties style:font-name="Garamond" style:font-name-complex="Book Antiqua" fo:color="#000000" fo:font-size="13pt" style:font-size-asian="13pt" style:font-size-complex="13pt"/>
    </style:style>
    <style:style style:name="T193" style:parent-style-name="Domyślnaczcionkaakapitu" style:family="text">
      <style:text-properties style:font-name="Garamond" style:font-name-complex="Book Antiqua" fo:color="#000000" fo:font-size="13pt" style:font-size-asian="13pt" style:font-size-complex="13pt"/>
    </style:style>
    <style:style style:name="T194" style:parent-style-name="Domyślnaczcionkaakapitu" style:family="text">
      <style:text-properties style:font-name="Garamond" style:font-name-complex="Book Antiqua" fo:color="#000000" fo:font-size="13pt" style:font-size-asian="13pt" style:font-size-complex="13pt"/>
    </style:style>
    <style:style style:name="P195" style:parent-style-name="Standard" style:family="paragraph">
      <style:paragraph-properties fo:text-align="justify" fo:line-height="115%" fo:text-indent="0.4923in"/>
    </style:style>
    <style:style style:name="T196" style:parent-style-name="Domyślnaczcionkaakapitu" style:family="text">
      <style:text-properties style:font-name="Garamond" style:font-name-complex="Book Antiqua" fo:color="#000000" fo:font-size="13pt" style:font-size-asian="13pt" style:font-size-complex="13pt"/>
    </style:style>
    <style:style style:name="T197" style:parent-style-name="Domyślnaczcionkaakapitu" style:family="text">
      <style:text-properties style:font-name="Garamond" style:font-name-complex="Book Antiqua" fo:color="#000000" fo:font-size="13pt" style:font-size-asian="13pt" style:font-size-complex="13pt"/>
    </style:style>
    <style:style style:name="T198" style:parent-style-name="Domyślnaczcionkaakapitu" style:family="text">
      <style:text-properties style:font-name="Garamond" style:font-name-complex="Book Antiqua" fo:color="#000000" fo:font-size="13pt" style:font-size-asian="13pt" style:font-size-complex="13pt"/>
    </style:style>
    <style:style style:name="P199" style:parent-style-name="Standard" style:family="paragraph">
      <style:paragraph-properties fo:text-align="justify" fo:line-height="115%" fo:text-indent="0.4923in"/>
      <style:text-properties style:font-name="Garamond" style:font-name-complex="Book Antiqua" fo:color="#000000" fo:font-size="13pt" style:font-size-asian="13pt" style:font-size-complex="13pt"/>
    </style:style>
    <style:style style:name="P20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0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02"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03" style:parent-style-name="Standard" style:family="paragraph">
      <style:paragraph-properties fo:text-align="justify" fo:line-height="115%" fo:text-indent="0.4923in"/>
    </style:style>
    <style:style style:name="T204" style:parent-style-name="Domyślnaczcionkaakapitu" style:family="text">
      <style:text-properties style:font-name="Garamond" fo:color="#000000" fo:font-size="13pt" style:font-size-asian="13pt" style:font-size-complex="13pt"/>
    </style:style>
    <style:style style:name="T205" style:parent-style-name="Domyślnaczcionkaakapitu" style:family="text">
      <style:text-properties style:font-name="Garamond" fo:color="#000000" fo:font-size="13pt" style:font-size-asian="13pt" style:font-size-complex="13pt"/>
    </style:style>
    <style:style style:name="T206" style:parent-style-name="Domyślnaczcionkaakapitu" style:family="text">
      <style:text-properties style:font-name="Garamond" fo:color="#000000" fo:font-size="13pt" style:font-size-asian="13pt" style:font-size-complex="13pt"/>
    </style:style>
    <style:style style:name="T207" style:parent-style-name="Domyślnaczcionkaakapitu" style:family="text">
      <style:text-properties style:font-name="Garamond" fo:color="#000000" fo:font-size="13pt" style:font-size-asian="13pt" style:font-size-complex="13pt"/>
    </style:style>
    <style:style style:name="T208" style:parent-style-name="Domyślnaczcionkaakapitu" style:family="text">
      <style:text-properties style:font-name="Garamond" fo:color="#000000" fo:font-size="13pt" style:font-size-asian="13pt" style:font-size-complex="13pt"/>
    </style:style>
    <style:style style:name="T209" style:parent-style-name="Domyślnaczcionkaakapitu" style:family="text">
      <style:text-properties style:font-name="Garamond" fo:color="#000000" fo:font-size="13pt" style:font-size-asian="13pt" style:font-size-complex="13pt"/>
    </style:style>
    <style:style style:name="P210"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11"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12"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13"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14" style:parent-style-name="Standard" style:family="paragraph">
      <style:paragraph-properties fo:text-align="justify" fo:line-height="115%" fo:text-indent="0.4923in"/>
      <style:text-properties style:font-name="Garamond" fo:color="#000000" fo:font-size="13pt" style:font-size-asian="13pt" style:font-size-complex="13pt"/>
    </style:style>
    <style:style style:name="P215" style:parent-style-name="Standard" style:family="paragraph">
      <style:paragraph-properties fo:text-align="justify" fo:line-height="115%" fo:margin-left="3.4465in" fo:text-indent="0.0069in">
        <style:tab-stops/>
      </style:paragraph-properties>
    </style:style>
    <style:style style:name="T216" style:parent-style-name="Domyślnaczcionkaakapitu" style:family="text">
      <style:text-properties style:font-name="Garamond" fo:color="#000000" fo:font-size="13pt" style:font-size-asian="13pt" style:font-size-complex="13pt"/>
    </style:style>
    <style:style style:name="T217" style:parent-style-name="Domyślnaczcionkaakapitu" style:family="text">
      <style:text-properties style:font-name="Garamond" fo:color="#000000" fo:font-size="13pt" style:font-size-asian="13pt" style:font-size-complex="13pt"/>
    </style:style>
    <style:style style:name="T218" style:parent-style-name="Domyślnaczcionkaakapitu" style:family="text">
      <style:text-properties style:font-name="Garamond" fo:color="#000000" fo:font-size="13pt" style:font-size-asian="13pt" style:font-size-complex="13pt"/>
    </style:style>
    <style:style style:name="T219" style:parent-style-name="Domyślnaczcionkaakapitu" style:family="text">
      <style:text-properties style:font-name="Garamond" fo:color="#000000" fo:font-size="13pt" style:font-size-asian="13pt" style:font-size-complex="13pt"/>
    </style:style>
    <style:style style:name="T220" style:parent-style-name="Domyślnaczcionkaakapitu" style:family="text">
      <style:text-properties style:font-name="Garamond" fo:color="#000000" fo:font-size="13pt" style:font-size-asian="13pt" style:font-size-complex="13pt"/>
    </style:style>
  </office:automatic-styles>
  <office:body>
    <office:text text:use-soft-page-breaks="true">
      <text:p text:style-name="P1"/>
      <text:p text:style-name="P2"/>
      <text:p text:style-name="P3">Doręczanie dokumentów do Wielkiej Brytanii – zmiany w następstwie Brexitu.</text:p>
      <text:p text:style-name="P4"/>
      <text:p text:style-name="P5"/>
      <text:p text:style-name="P6">Brexit, czyli opuszczenie przez Wielką Brytanię Unii Europejskiej miało miejsce z dniem 31 stycznia 2020<text:s/>r. Tym niemniej z dniem 31 grudnia 2020 r. minął okres przejściowy, w którym przepisy unijne miały zastosowanie do Wielkiej Brytanii.</text:p>
      <text:p text:style-name="P7"><text:span text:style-name="T8">Tym samym do doręczeń z Wielką Brytanią nie ma już zastosowania<text:s/></text:span><text:span text:style-name="T9">Rozporządzenie nr 1393/2007 Parlamentu Europejskiego i R</text:span><text:span text:style-name="T10">ady z dnia 13 listopada 2007 r. dotyczące doręczania w państwach</text:span><text:span text:style-name="T11"><text:s/></text:span><text:span text:style-name="T12">członkowskich dokumentów sąd</text:span><text:span text:style-name="T13">owych i pozasądowych w sprawach cywilnych<text:s/></text:span><text:span text:style-name="T14">i handlowych (doręczanie dokumentów) oraz uchylające rozporządzenie Rady (WE) nr 1348/2000. Aktualnie podstawy prawnej <text:s/>d</text:span><text:span text:style-name="T15">oręczeń należy upatrywać w<text:s/></text:span><text:span text:style-name="T16">Konwencji o doręczaniu za granicą dokumentów sądowych</text:span><text:span text:style-name="T17"> i pozasądowych w sprawach cywilnych i handlowych, sporządzonej w Hadze dnia 15 listopada 1965 r. (Dz.U. z 2000 r. Nr 87, poz. 968) -</text:span></text:p>
      <text:p text:style-name="P18">Aby prawidłowo wypełnić wniosek w trybie<text:s/>konwencyjnym można skorzystać z formularzy multijęzycznych, które są na stronie internetowej Haskiej Konferencji Prawa Prywatnego Międzynarodowego:</text:p>
      <text:p text:style-name="P19"><text:a xlink:href="https://www.hcch.net/en/publications-and-studies/details4/?pid=6560&amp;dtid=65" office:target-frame-name="_top" xlink:show="replace"><text:span text:style-name="T20">https://www.hcch.net/en/publications-and-studies/details4/?pid=6560&amp;dtid=65</text:span></text:a></text:p>
      <text:p text:style-name="P21"/>
      <text:p text:style-name="P22">Formularze muszą być wypełnione po angielsku lub francusku.<text:s/>Konwencja nie wymaga tłumaczenia przysięgłego formularza. Możliwe jest przepisanie treści według załączonego wzoru.</text:p>
      <text:p text:style-name="P23">Wniosek i dokumenty podlegające doręczeniu przekazuje się<text:s/>za pośrednictwem Prezesa<text:s/>Sądu<text:s/>Okręgowego. Należy je przekazać w dwóch egzemplarzach.</text:p>
      <text:p text:style-name="P24"/>
      <text:p text:style-name="P25">Praktyczna instrukcja dotycząca wypełnienia formularza:</text:p>
      <text:p text:style-name="P26"/>
      <text:p text:style-name="P27"><text:span text:style-name="T28">W rubryce<text:s/></text:span><text:span text:style-name="T29">oznaczenie i adres wnioskodawcy</text:span><text:span text:style-name="T30"><text:s/>należy wpisać:</text:span></text:p>
      <text:p text:style-name="P31">The District Court in…</text:p>
      <text:p text:style-name="P32">The Regional Court in..</text:p>
      <text:p text:style-name="P33"><text:span text:style-name="T34">Uwaga językowa: Proponuję używać nazwy</text:span><text:span text:style-name="T35"><text:s/>the District Court jako oznaczenie Sądu Rejonowego i the Regional Court jako oznaczenie Sądu Okręgowego, jednakże przyjmuje się czasem tłumaczenie odwrotne. Dowodem różnic w tłumaczeniu są np. strony internetowe</text:span><text:span text:style-name="T36"><text:s/></text:span><text:span text:style-name="T37">https://bip.warszawa.so.gov.pl/ i https://w</text:span><text:span text:style-name="T38">ww.krs.pl/en/home/. W pierwszej przyjęto w właśnie nazewnictwo odwrotne. W systemie sądownictwa amerykańskiego<text:s/></text:span><text:span text:style-name="T39">district courts</text:span><text:span text:style-name="T40"><text:s text:c="2"/>to sądy stojące na najniższym stopniu hierarchii, środki odwoławcze wnoszone są od wyroków do<text:s/></text:span><text:span text:style-name="T41">court of appeals</text:span><text:span text:style-name="T42">. Sąd Okręgowy nie</text:span><text:span text:style-name="T43"><text:s/>może być jednak przetłumaczony jako<text:s/></text:span><text:span text:style-name="T44">court of appeal,</text:span><text:span text:style-name="T45"><text:s/>gdyż wówczas wskazywało że jest to Sąd Apelacyjny.</text:span></text:p>
      <text:p text:style-name="P46"/>
      <text:p text:style-name="P47"><text:span text:style-name="T48">W rubryce<text:s/></text:span><text:span text:style-name="T49">organu przyjmującego</text:span><text:span text:style-name="T50"><text:s/>należy wpisać:</text:span></text:p>
      <text:p text:style-name="P51">a) Anglia i Walia</text:p>
      <text:p text:style-name="P52"/>
      <text:p text:style-name="P53">The Senior Master of the Royal Courts of Justice</text:p>
      <text:soft-page-break/>
      <text:p text:style-name="P54">Strand</text:p>
      <text:p text:style-name="P55">London WC2A 2 LL</text:p>
      <text:p text:style-name="P56">Switchboard:<text:s/>+44 207 947 6000</text:p>
      <text:p text:style-name="P57">Tel: +44 20 7947 6691</text:p>
      <text:p text:style-name="P58">Fax: +44 20 7947 6237</text:p>
      <text:p text:style-name="P59"/>
      <text:p text:style-name="P60">b) Szkocja</text:p>
      <text:p text:style-name="P61">Scottish Government Justice Directorate</text:p>
      <text:p text:style-name="P62">Central Authority &amp; International Law Team</text:p>
      <text:p text:style-name="P63">St. Andrew's House (GW15)</text:p>
      <text:p text:style-name="P64">EDINBURGH EH1 3DG</text:p>
      <text:p text:style-name="P65">Scotland, UK</text:p>
      <text:p text:style-name="P66"/>
      <text:p text:style-name="P67">c) Irlandia Połnocna</text:p>
      <text:p text:style-name="P68">The Master (Queen’s<text:s/>Bench and Appeals)</text:p>
      <text:p text:style-name="P69">Royal Courts of Justice</text:p>
      <text:p text:style-name="P70">Chichester Street</text:p>
      <text:p text:style-name="P71">Belfast BT1 3JF</text:p>
      <text:p text:style-name="P72">Tel: +44 28 9072 4639</text:p>
      <text:p text:style-name="P73">Fax: +44 28 9072 4796</text:p>
      <text:p text:style-name="P74"/>
      <text:p text:style-name="P75"><text:span text:style-name="T76">W polu dotyczącym<text:s/></text:span><text:span text:style-name="T77">oznaczenia i adresu adresata</text:span><text:span text:style-name="T78"><text:s/>należy wskazać konkretne dane adresowe.</text:span></text:p>
      <text:p text:style-name="P79">Konwencji haskiej nie stosuje się, gdy<text:s/>nieznany jest adres osoby, której dokument ma być doręczony</text:p>
      <text:p text:style-name="P80"/>
      <text:p text:style-name="P81"><text:span text:style-name="T82">Wybór sposobu doręczenia</text:span><text:span text:style-name="T83"><text:s/>i wymogi dotyczące<text:s/></text:span><text:span text:style-name="T84">tłumaczeń</text:span><text:span text:style-name="T85"><text:s/>dokumentów podlegających doręczeniu</text:span></text:p>
      <text:p text:style-name="P86">O ile w przypadku rozporządzenia nr 1393/2007 zasadą pozostawała rezygnacja z tłumaczenia dokumentów<text:s/>doręczanych i tłumaczenie ich jedynie w przypadku ich zwrotu przez adresata z uwagi na brak tłumaczenia, o tyle w przypadku doręczenia w trybie konwencyjnym obowiązuje zasada odwrotna, a brak tłumaczenia jest od niej wyjątkiem.</text:p>
      <text:p text:style-name="P87">Zanim podjęta zostanie decyzja, czy dokumenty doręczane należy uprzednio skierować do tłumaczenia, trzeba rozważyć, czy zachodzi prawdopodobieństwo, że adresat przyjmie je dobrowolnie. W Wielkiej Brytanii może mieć to duże znaczenie praktyczne z uwagi na występowanie licznej emigracji polskiej.</text:p>
      <text:p text:style-name="P88">W takim przypadku należy zaznaczyć lit. c- oddanie adresatowi, jeżeli dobrowolnie wyraża na to zgodę (artykuł 5 ustęp 2).<text:s/>Należy zaznaczyć, że aktualnie organy brytyjskie odmawiają przyjmowania wniosków, do których załączono dokumenty nieprzetłumaczone.</text:p>
      <text:p text:style-name="P89">W każdym innym przypadku, również wtedy, gdy dokumenty kierowane są do osoby, co do której wiadome jest, że włada językiem polskim, dokumenty podlegają tłumaczeniu na język angielski, albowiem władze Wielkiej Brytanii złożyły stosowne zastrzeżenie.<text:tab/></text:p>
      <text:p text:style-name="P90">Tłumaczeniu podlegają również pouczenia.<text:s/></text:p>
      <text:soft-page-break/>
      <text:p text:style-name="P91"><text:span text:style-name="T92">Należy zaznaczyć lit. a zgodnie z postanowieniami artykułu 5, ustęp 1 litera a, chyba że wybieramy formę szczególną (litera b) np. z adnotacją: do rąk własnych adresata (</text:span><text:span text:style-name="T93">to the addressee personally</text:span><text:span text:style-name="T94">).<text:s/></text:span><text:span text:style-name="T95">Wybrana</text:span><text:span text:style-name="T96"><text:s/>forma<text:s/></text:span><text:span text:style-name="T97">szczególna<text:s/></text:span><text:span text:style-name="T98">musi być zgodna z prawem brytyjskim, co podlega kontroli przez organ centralny.</text:span></text:p>
      <text:p text:style-name="P99"/>
      <text:p text:style-name="P100">Wykaz dokumentów:</text:p>
      <text:p text:style-name="P101">Możliwe oznaczenia dokumentów wskazane w wykazie to np.</text:p>
      <text:p text:style-name="P102">Copy of the complaint (odpis pozwu)</text:p>
      <text:p text:style-name="P103">Copy of the motion (odpis wniosku)</text:p>
      <text:p text:style-name="P104">Copy of the<text:s/>supplement to the complaint (odpis pisma procesowego w uzupełnieniu braków formalnych)</text:p>
      <text:p text:style-name="P105">Copy of the court decision of …. [data] (odpis orzeczenia z ...)</text:p>
      <text:p text:style-name="P106">Instructions (pouczenia)</text:p>
      <text:p text:style-name="P107">Writ of summons <text:s/>[data} (wezwanie na rozprawę [data])</text:p>
      <text:p text:style-name="P108">Payment order (nakaz zapłaty)</text:p>
      <text:p text:style-name="P109"/>
      <text:p text:style-name="P110"><text:span text:style-name="T111">W rubryce<text:s/></text:span><text:span text:style-name="T112">podpis i pieczęć</text:span><text:span text:style-name="T113"><text:s/>należy wpisać dane sędziego i pieczęć Sądu</text:span></text:p>
      <text:p text:style-name="P114">pieczęcie muszą być przetłumaczone:</text:p>
      <text:p text:style-name="P115">the seal of the District Court in…</text:p>
      <text:p text:style-name="P116">the seal of the Judge of the District Court….</text:p>
      <text:p text:style-name="P117"/>
      <text:p text:style-name="P118">Nie ma wymogu legalizacji (art 3 Konwencji)</text:p>
      <text:p text:style-name="P119"/>
      <text:p text:style-name="P120"/>
      <text:p text:style-name="P121"><text:span text:style-name="T122">Druga częś</text:span><text:span text:style-name="T123">ć formularza- „</text:span><text:span text:style-name="T124">Potwierdzenie</text:span><text:span text:style-name="T125">” jest integralną częścią wniosku. Pozostaje ona niewypełniona i załączona do wniosku, będzie podlegała wypełnieniu przez organ doręczający.</text:span></text:p>
      <text:p text:style-name="P126">Wielka Brytania nie złożyła zastrzeżenia co do stosowalności art. 15 konwencji. Możliwe jest wydanie orzeczenia po spełnieniu warunków wskazanych w tym przepisie nawet w razie braku otrzymania potwierdzenia doręczenia.</text:p>
      <text:p text:style-name="P127"/>
      <text:p text:style-name="P128"><text:span text:style-name="T129">Pouczenie</text:span><text:span text:style-name="T130"><text:s/>(wymagane ponowne wpisanie u góry adresu adresata)</text:span></text:p>
      <text:p text:style-name="P131"/>
      <text:p text:style-name="P132">Jeżeli chodzi o prawo pomocy, to wniosek składa się w tym<text:s/>sądzie, w którym ma być wszczęte lub jest prowadzone postępowanie rozpoznawcze.</text:p>
      <text:p text:style-name="P133">Bezpłatnej pomocy prawnej w sprawach transgranicznych dotyczą:</text:p>
      <text:p text:style-name="P134">-<text:s/>Dyrektywa Rady 2003/8/WE z dnia 27 stycznia 2003 r. w celu usprawnienia dostępu do wymiaru sprawiedliwości w sporach transgranicznych poprzez ustanowienie minimalnych wspólnych zasad odnoszących się do pomocy prawnej w sporach o tym charakterze (Dz.Urz.UE.L Nr 26, str. 41)</text:p>
      <text:p text:style-name="P135">-Rezolucja Parlamentu Europejskiego w sprawie poprawy dostępu do wymiaru sprawiedliwości: pomoc prawna w sporach transgranicznych (2012/2101(INI)) z dnia 11 czerwca 2013 r. (Dz.Urz.UE.C 2016 Nr 65, str. 12)</text:p>
      <text:soft-page-break/>
      <text:p text:style-name="P136">-<text:s/>Ustawa o prawie pomocy w postępowaniu w sprawach cywilnych prowadzonym w państwach członkowskich Unii Europejskiej oraz o prawie pomocy w celu ugodowego załatwienia sporu przed wszczęciem takiego postępowania z dnia 17 grudnia 2004 r. (Dz.U. 2005 Nr 10, poz. 67)</text:p>
      <text:p text:style-name="P137"/>
      <text:p text:style-name="P138">Organy brytyjskie w zakresie pomocy prawnej i zwolnienia od kosztów sądowych to:</text:p>
      <text:p text:style-name="P139"/>
      <text:p text:style-name="P140">Dla Anglii i Walii : The Area Director, No. 14 Legal Aid Area, 29-37 Red Lion Street,<text:s/>LONDON WC1R 4PP</text:p>
      <text:p text:style-name="P141"/>
      <text:p text:style-name="P142">Dla Szkocji: The Secretary, The Scottish Legal Aid Board, 44 Drumsheugh Gardens, EDINBURGH EH3 7YR</text:p>
      <text:p text:style-name="P143"/>
      <text:p text:style-name="P144">Dla Irlandii Północnej : The Liaison Officer, The Legal Aid Department, The Law Society of Northern Ireland, Bedford House, Bedford Street, BELFAST BT2 7FL.</text:p>
      <text:p text:style-name="P145"/>
      <text:p text:style-name="P146"/>
      <text:p text:style-name="P147"><text:span text:style-name="T148">Istotne dane dokumentu</text:span><text:span text:style-name="T149">, który ma być doręczony:</text:span></text:p>
      <text:p text:style-name="P150">A. Nazwa i dane organu wzywającego: nazwa sądu jak wyżej opisano</text:p>
      <text:p text:style-name="P151">B. Dane dotyczące stron:</text:p>
      <text:p text:style-name="P152">Plaintiff (powód):….</text:p>
      <text:p text:style-name="P153">Defendant (pozwany):...</text:p>
      <text:p text:style-name="P154"/>
      <text:p text:style-name="P155">Dokumenty,<text:s/>które były wymienione na stronie 1 w rubryce „Wykaz dokumentów” muszą być oznaczone i podzielone na dokumenty sądowe i pozasądowe.</text:p>
      <text:p text:style-name="P156"/>
      <text:p text:style-name="P157">Rodzaj i przedmiot postępowania to np.:</text:p>
      <text:p text:style-name="P158">pozew o zapłatę<text:s/>- a claim for payment</text:p>
      <text:p text:style-name="P159">pozew o alimenty – a motion for child support<text:s/>payments</text:p>
      <text:p text:style-name="P160">pozew o podwyższenie alimentów -<text:s/>a motion for an increase in child support payments</text:p>
      <text:p text:style-name="P161">pozew rozwodowy<text:s/>- a petition for divorce</text:p>
      <text:p text:style-name="P162">wniosek o stwierdzenie nabycia spadku- a motion for an acquisition of inheritance (ewentualnie an application for a probate)</text:p>
      <text:p text:style-name="P163">pozew o wydanie rzeczy<text:s/>- <text:s/>an action to reclaim one’s property</text:p>
      <text:p text:style-name="P164">wniosek o powierzenie władzy rodzicielskiej<text:s/>- an application for entrusting the exercise of parental authority over a minor</text:p>
      <text:p text:style-name="P165"/>
      <text:p text:style-name="P166">Terminy wymienione w dokumencie winny uwzględniać praktykę obrotu międzynarodowego. Zgodnie z art. 205 (1) par. 1 k.p.c. to przewodniczący wyznacza termin wniesienia odpowiedzi na pozew nie krótszy niż dwa tygodnie. Wezwanie do uzupełnienia braków formalnych do Wielkiej Brytanii powinno zakreślać termin 3 miesięcy.</text:p>
      <text:p text:style-name="P167"/>
      <text:p text:style-name="P168"/>
      <text:soft-page-break/>
      <text:p text:style-name="P169">Należy<text:s/>pamiętać, że:</text:p>
      <text:p text:style-name="P170"/>
      <text:p text:style-name="P171"><text:span text:style-name="T172">1</text:span><text:span text:style-name="T173">. Termin wyznaczenia rozprawy powinien być realistyczny. Aktualnie na stronie internetowej Haskiej Konferencji Prawa Prywatnego Międzynarodowego jest zamieszczona adnotacja, że z uwagi na pandemię COVID-19<text:s/></text:span><text:span text:style-name="T174">wszystkie doręczenia dokumentów<text:s/></text:span><text:span text:style-name="T175">sądowych i pozasądowych są wstrzymane.</text:span></text:p>
      <text:p text:style-name="P176"/>
      <text:p text:style-name="P177">2. Sąd może zażądać zaliczki na koszty doręczenia zagranicznego, w tym koszty tłumaczenia (art. 5 ust. 2 u.k.s.c.)</text:p>
      <text:p text:style-name="P178"/>
      <text:p text:style-name="P179">3. Doręczeniem alternatywnym do doręczenia w trybie konwencyjnym jest doręczenie za pomocą konsulów RP (konsulaty: Londyn,<text:s/>Edynburg, Belfast, Manchester).</text:p>
      <text:p text:style-name="P180"/>
      <text:p text:style-name="P181">Można tą drogą doręczać korespondencję obywatelom polskim, ale Wielka Brytania nie złożyła zastrzeżenia co do możliwości stosowania takiego doręczenia również co do innych osób. Trzeba pamiętać, że konsulowie nie mają żadnych środków przymusu. W praktyce kierują do adresata informację o możliwości odbioru korespondencji i w razie braku dobrowolnego jej podjęcia, korespondencja <text:s/>jest zwracana nadawcy.</text:p>
      <text:p text:style-name="P182"><text:span text:style-name="T183">Korespondencję kierowaną do placówek<text:s/></text:span><text:span text:style-name="T184">dyplomatycznych podpisuje sędzia, zostają one opieczętowane lub powinien na nich widnieć wpisane pismem maszynowym imię i nazwisko oraz stanowisko służbowe osoby podpisującej.<text:s/></text:span><text:span text:style-name="T185">Pisma z sądu rejonowego przesyła się do Prezesa Sądu Okręgowego w celu nadania i</text:span><text:span text:style-name="T186">m dalszego biegu.</text:span></text:p>
      <text:p text:style-name="P187"/>
      <text:p text:style-name="P188"><text:span text:style-name="T189">4</text:span><text:span text:style-name="T190">. Co do zasady dopuszczalne jest doręczanie dokumentów sądowych do Wielkiej Brytanii bezpośrednio drogą pocztową, albowiem Wielka Brytania nie zgłosiła zastrzeżenia co do art. 10a Konwencji. W praktyce jest to utrudnione, gdyż w Wielki</text:span><text:span text:style-name="T191">ej Brytanii nie praktykuje się zwrotnego potwierdzenia odbioru. Ponieważ skutecznym sposobem doręczenia według prawa brytyjskiego jest wrzucenie do skrzynki pocztowej, <text:s/>kierowanie przesyłek drogą pocztową jest rozwiązaniem obarczonym dużym ryzykiem z uwagi</text:span><text:span text:style-name="T192"><text:s/>na częsty brak informacji zwrotnej, czy doręczenie nastąpiło, jak i kiedy, nie ma też przesłanek do wszczęcia procedury reklamacyjnej, albowiem takie doręczenie jest prawidłowe. W niektórych sądach przyjęto praktykę wydruków z systemu śledzenia przesyłek<text:s/></text:span><text:span text:style-name="T193">międzynarodowych Tracking, na których widnieje podpis odbiorcy. W razie, gdyby nie było pewności co do daty odbioru, odbierane są oświadczenia strony do protokołu co do tego, kiedy odebrała przesyłkę. Decyzja co do wyboru sposobu doręczenia każdorazowo nal</text:span><text:span text:style-name="T194">eży do sędziego, tym niemniej należy podchodzić z ostrożnością w szczególności do oceny takich doręczeń, w których nie można jednoznacznie wskazać na osobę, której dokument przekazano.</text:span></text:p>
      <text:p text:style-name="P195"><text:span text:style-name="T196">Należy też mieć na względzie, że w przypadku strony zamieszkującej w W</text:span><text:span text:style-name="T197">ielkiej Brytanii zastosowanie procedury doręczenia w trybie <text:s/>konwencji wymagane jest jedynie raz (ewentualnie dwukrotnie, gdyby obydwie strony tam zamieszkiwały), albowiem wraz z pierwszym doręczeniem strona pouczana jest o obowiązku ustanowienia pełnomocn</text:span><text:span text:style-name="T198">ika do doręczeń w kraju, co w dalszym toku procesu wydatnie przyspieszy obieg korespondencji.</text:span></text:p>
      <text:p text:style-name="P199"/>
      <text:soft-page-break/>
      <text:p text:style-name="P200">5.<text:s/>Załącznik nr 5 Wzór pierwszego wezwania na rozprawę z Rozporządzenia Ministra Sprawiedliwości z dnia 28 stycznia 2002 r. w sprawie szczegółowych czynności sądów w sprawach z zakresu międzynarodowego postępowania cywilnego oraz karnego w stosunkach międzynarodowych nie uwzględnia ostatnich zmian nowelizacyjnych Kodeksu postępowania cywilnego (i to mimo tego, że w dniu 14 listopada 2019 r. wydane zostało rozporządzenie znacznie nowelizujące rozp.o.z.) Kierowanie tego wzoru do strony będzie nieprawidłowe, skoro podstawy prawne, które przywołuje, zostały uchylone (art. 207 k.p.c.). Natomiast można, wzorując się na jego redakcji, zastosować uaktualnione wzory pouczeń. Należy także pamiętać o pouczeniu z par. 32 pkt 2 rozp.o.z.</text:p>
      <text:p text:style-name="P201">Warto przypomnieć, że w Ustawie z dnia 4 lipca 2019 r. o zmianie ustawy - Kodeks postępowania cywilnego oraz niektórych innych ustaw wprowadzono art. 5 § 3 zgodnie z którym wzory pouczeń, o których mowa w § 2, wraz z ich tłumaczeniami na języki obce najczęściej wykorzystywane w obrocie z zagranicą Minister Sprawiedliwości udostępniane miały być na stronie internetowej urzędu go obsługującego. Wskutek wycofania się z pomysłu publikacji tłumaczeń<text:s/>pouczeń przepis został uchylony przez art. 71 pkt 1 Tarczy antykryzysowej 4.0 (ustawy z dnia 19 czerwca 2020 r. (Dz.U.2020.1086) zmieniającej nin. ustawę z dniem 24 czerwca 2020 r. )</text:p>
      <text:p text:style-name="P202"/>
      <text:p text:style-name="P203"><text:span text:style-name="T204">6</text:span><text:span text:style-name="T205">. Konieczne jest pouczenie o treści art. 1135 (5) par. 2 k.p.c. to jes</text:span><text:span text:style-name="T206">t o pełnomocniku do doręczeń, możliwości złożenia odpowiedzi na pismo wszczynające postępowanie i wyjaśnień na piśmie oraz o tym, kto może być ustanowiony pełnomocnikiem. (wzór pouczenia – załącznik nr 7 do rozp.</text:span><text:span text:style-name="T207"><text:s/></text:span><text:span text:style-name="T208">o.z. <text:s/>oraz dodatkowo zamieszczenie pouczenia</text:span><text:span text:style-name="T209"><text:s/>o możliwości złożenia odpowiedzi na pismo wszczynające postępowanie i wyjaśnień na piśmie, gdyż te treści nie są objęte treścią wzoru pouczenia- dotyczy ich załącznik 5 wyżej omówiony)</text:span></text:p>
      <text:p text:style-name="P210"/>
      <text:p text:style-name="P211"/>
      <text:p text:style-name="P212"><text:tab/></text:p>
      <text:p text:style-name="P213"><text:tab/><text:tab/><text:tab/><text:tab/><text:tab/><text:tab/>SSR Alicja Ornowska</text:p>
      <text:p text:style-name="P214"><text:tab/><text:tab/><text:tab/><text:tab/><text:tab/><text:tab/>Koordynator ds. współpracy międzynarodowej</text:p>
      <text:p text:style-name="P215"><text:span text:style-name="T216">i praw człowieka w sprawach cywilnych dla<text:s/></text:span><text:span text:style-name="T217">S</text:span><text:span text:style-name="T218">ądu<text:s/></text:span><text:span text:style-name="T219">O</text:span><text:span text:style-name="T220">kręgowego w Bydgoszcz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SR Marta Knotz</meta:initial-creator>
    <dc:creator>SSR Marta Knotz</dc:creator>
    <meta:creation-date>2021-04-07T19:09:00Z</meta:creation-date>
    <dc:date>2021-04-07T19:09:00Z</dc:date>
    <meta:template xlink:href="Normal" xlink:type="simple"/>
    <meta:editing-cycles>2</meta:editing-cycles>
    <meta:editing-duration>PT0S</meta:editing-duration>
    <meta:document-statistic meta:page-count="6" meta:paragraph-count="26" meta:word-count="1905" meta:character-count="13314" meta:row-count="95" meta:non-whitespace-character-count="11435"/>
  </office:meta>
</office:document-meta>
</file>